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CONVOCATORIA DE DEFENSA DE TRABAJOS FIN DE MÁSTER EN LENGUA ESPAÑOLA: INVESTIGACIÓN Y PRÁCTICAS PROFESIONALES <text:s/>(JUNIO, 2017)</text:p>
      <text:p text:style-name="P2"/>
      <text:p text:style-name="P3"/>
      <text:p text:style-name="P4"/>
      <text:p text:style-name="P5"><text:span text:style-name="T6">Tribunal 1 (29 de junio, 9:30h a 12:30h, sala de vídeo 1</text:span><text:span text:style-name="T7"><text:s/>del módulo II de FyL)</text:span>:</text:p>
      <text:p text:style-name="P8"/>
      <text:p text:style-name="P9">-Marina Fernández Lagunilla (Presidenta)</text:p>
      <text:p text:style-name="P10">-Azucena Palacios Alcaine</text:p>
      <text:p text:style-name="P11">-Alberto Anula Rebollo (Secretario)</text:p>
      <text:p text:style-name="P12"/>
      <text:p text:style-name="P13"><text:span text:style-name="T14">Alumnos convocados</text:span>: 5</text:p>
      <text:p text:style-name="P15">Han Ya,</text:p>
      <text:p text:style-name="P16">Li Feifei</text:p>
      <text:p text:style-name="P17">Alicia Sánchez,</text:p>
      <text:p text:style-name="P18">Amanda López,</text:p>
      <text:p text:style-name="P19">Diana Parra.</text:p>
      <text:p text:style-name="P20"/>
      <text:p text:style-name="P21"><text:span text:style-name="T22">Tribunal 2 (29 de junio, 9:30h a 12:30h, sa</text:span><text:span text:style-name="T23">la de vídeo 2 del módulo IV de FyL)</text:span>:</text:p>
      <text:p text:style-name="P24"/>
      <text:p text:style-name="P25">-Javier Elvira González (Presidente)<text:line-break/>-Ana Serradilla Castaño<text:line-break/>-Olga Batiukova (Secretaria)</text:p>
      <text:p text:style-name="P26"/>
      <text:p text:style-name="P27"><text:span text:style-name="T28">Alumnos convocados</text:span>: 5</text:p>
      <text:p text:style-name="P29">Laura Corretel,</text:p>
      <text:p text:style-name="P30">Sara Vasco,</text:p>
      <text:p text:style-name="P31">Macarena Gil,</text:p>
      <text:p text:style-name="P32">Cui Shuxin,</text:p>
      <text:p text:style-name="P33">Carlos López.</text:p>
      <text:p text:style-name="P34"/>
      <text:p text:style-name="P35"><text:span text:style-name="T36">Tribunal 3 (30 de junio, 9:00 a<text:s/></text:span><text:span text:style-name="T37">12:00h, sala de vídeo 2 del módulo IV de FyL)</text:span>:</text:p>
      <text:p text:style-name="P38"/>
      <text:p text:style-name="P39">-Inés Fernández-Ordóñez (Presidenta)</text:p>
      <text:p text:style-name="P40">-Luis Eguren Gutiérrez</text:p>
      <text:p text:style-name="P41">-M.ª Azucena Penas Ibañez (Secretaria)</text:p>
      <text:p text:style-name="P42"><text:line-break/></text:p>
      <text:p text:style-name="P43"><text:span text:style-name="T44">Alumnos convocados</text:span>: 4</text:p>
      <text:p text:style-name="P45">Shiqui Mei,</text:p>
      <text:p text:style-name="P46">Olaya Mallada,</text:p>
      <text:p text:style-name="P47">Diego Alins,</text:p>
      <text:p text:style-name="P48">Víctor Acevedo,</text:p>
      <text:p text:style-name="P49"/>
      <text:p text:style-name="P50"><text:s text:c="9"/></text:p>
      <text:p text:style-name="P51"/>
      <text:p text:style-name="P52"/>
      <text:p text:style-name="P53"><text:tab/><text:tab/><text:tab/><text:tab/><text:tab/><text:tab/>Fdo.: M.ª<text:s/>Azucena Penas Ibáñez</text:p>
      <text:p text:style-name="P54"/>
      <text:p text:style-name="P55"/>
      <text:p text:style-name="P56"><text:tab/><text:tab/><text:tab/><text:tab/><text:tab/><text:tab/><text:s text:c="9"/>Madrid, 16/06/20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zucena.penas@uam.es</dc:creator>
    <meta:creation-date>2016-06-17T14:15:00Z</meta:creation-date>
    <dc:date>2017-06-16T14:25:00Z</dc:date>
    <meta:template xlink:href="Normal.dotm" xlink:type="simple"/>
    <meta:editing-cycles>17</meta:editing-cycles>
    <meta:editing-duration>PT780S</meta:editing-duration>
    <meta:document-statistic meta:page-count="1" meta:paragraph-count="2" meta:word-count="154" meta:character-count="1003" meta:row-count="7" meta:non-whitespace-character-count="851"/>
  </office:meta>
</office:document-meta>
</file>